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#D9D9D9"/>
      <style:text-properties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2.4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242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210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Planilha1.C10">
          <table:help-message table:display="true"/>
          <table:error-message table:display="true"/>
        </table:content-validation>
        <table:content-validation table:name="val2" table:condition="of:cell-content-is-in-list([Planilha2.$C$2:.$C$4])" table:base-cell-address="Planilha1.C5">
          <table:help-message table:display="true"/>
          <table:error-message table:display="true"/>
        </table:content-validation>
        <table:content-validation table:name="val3" table:condition="of:cell-content-is-in-list(['file:///C:/TERCEIRA_RFP_JURIDICO/NOVA_RFP_JURIDICO_082024/Question%E1rio%20Requisitos%20N%E3o%20funcionais.xlsx'#Planilha2.#REF!])" table:base-cell-address="Planilha1.C68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4" table:style-name="ce21"/>
          <table:table-cell table:number-columns-repeated="16380"/>
        </table:table-row>
        <table:table-row table:style-name="ro1">
          <table:table-cell table:style-name="ce28"/>
          <table:table-cell office:value-type="string" table:style-name="ce29">
            <text:p>REQUISITOS NÃO FUNCIONAIS</text:p>
          </table:table-cell>
          <table:table-cell table:style-name="ce29"/>
          <table:table-cell table:style-name="ce30"/>
          <table:table-cell table:number-columns-repeated="16380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1">
            <text:p><text:s/>PROTEÇÃO DE DADOS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1.1</text:p>
          </table:table-cell>
          <table:table-cell office:value-type="string" table:style-name="ce24">
            <text:p>A SOLUÇÃO deve apresentar conformidade com a norma ABNT NBR ISO/IEC 27701 (<text:span text:style-name="T4">privacy</text:span>), além da ABNT NBR ISO/IEC 27001:2013 referente aos 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.<text:span text:style-name="T2"> </text:span></text:p>
          </table:table-cell>
          <table:table-cell table:content-validation-name="val2" table:style-name="ce25"/>
          <table:table-cell table:style-name="ce25"/>
          <table:table-cell table:number-columns-repeated="16380"/>
        </table:table-row>
        <table:table-row table:style-name="ro5">
          <table:table-cell office:value-type="string" table:style-name="ce23">
            <text:p>1.2</text:p>
          </table:table-cell>
          <table:table-cell office:value-type="string" table:style-name="ce48">
            <text:p>A SOLUÇÃO deve assegurar que toda a infraestrutura de nuvem que suportará o serviço, bem como todo o ciclo de vida da informação, seja processamento ou armazenamento, esteja localizado no Brasil, conforme Norma Complementar 14 IN01/DSIC/SCS/GSIPR de 14/03/18.</text:p>
          </table:table-cell>
          <table:table-cell table:content-validation-name="val2" table:style-name="ce25"/>
          <table:table-cell table:style-name="ce25"/>
          <table:table-cell table:number-columns-repeated="16380"/>
        </table:table-row>
        <table:table-row table:style-name="ro5">
          <table:table-cell office:value-type="string" table:style-name="ce23">
            <text:p>1.3</text:p>
          </table:table-cell>
          <table:table-cell office:value-type="string" table:style-name="ce24">
            <text:p>A SOLUÇÃO deve prover mecanismo de acesso protegido aos dados, por meio de comunicação criptografada, garantindo que apenas aplicações e usuários autorizados tenham acesso.</text:p>
          </table:table-cell>
          <table:table-cell table:content-validation-name="val2" table:style-name="ce25"/>
          <table:table-cell table:style-name="ce25"/>
          <table:table-cell table:number-columns-repeated="16380"/>
        </table:table-row>
        <table:table-row table:style-name="ro6">
          <table:table-cell office:value-type="string" table:style-name="ce23">
            <text:p>1.4</text:p>
          </table:table-cell>
          <table:table-cell office:value-type="string" table:style-name="ce54">
            <text:p>A SOLUÇÃO deve atestar informações referentes a medidas adotadas em proteção de dados pessoais, devendo ser capaz de demonstrar:<text:s/></text:p>
            <text:p>22.4.1 <text:s/>diretrizes de tratamento;<text:s/></text:p>
            <text:p>22.4.2  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;<text:s/></text:p>
            <text:p>22.4.3  medidas protetivas para garantia da confidencialidade dos dados pessoais;<text:s/></text:p>
            <text:p>22.4.4  medidas protetivas durante as comunicações com o BANCO;<text:s/></text:p>
            <text:p>22.4.5  registro de atividades de tratamento de dados pessoais;<text:s/></text:p>
            <text:p>22.4.6 <text:s/>solicitação de autorização na subcontratação de terceiros para atividades de tratamento de dados pessoais;<text:s/></text:p>
            <text:p>22.4.7  medidas de devolução / descarte dos dados;<text:s/></text:p>
            <text:p>22.4.8  suportar autenticação dos usuários via LDAP com Microsoft Active Directory.<text:s/></text:p>
            <text:p>22.4.9 <text:s/>desenvolvimento do código web em conformidade com as melhores práticas e normas correlatas de codificação segura, seguindo princípios de Privacy by Design e Privacy by Default, em toda a solução, considerando que dados mínimos devem seguir as definições de tratamento de dados pessoais instituídas pela Lei Geral de Proteção de Dados Pessoais (LGPD).</text:p>
          </table:table-cell>
          <table:table-cell table:content-validation-name="val2" table:style-name="ce25"/>
          <table:table-cell table:style-name="ce25"/>
          <table:table-cell table:number-columns-repeated="16380"/>
        </table:table-row>
        <table:table-row table:style-name="ro1">
          <table:table-cell table:style-name="ce23"/>
          <table:table-cell table:style-name="ce26"/>
          <table:table-cell table:content-validation-name="val2" table:style-name="ce25"/>
          <table:table-cell table:style-name="ce25"/>
          <table:table-cell table:number-columns-repeated="16380"/>
        </table:table-row>
        <table:table-row table:style-name="ro1">
          <table:table-cell table:style-name="ce4"/>
          <table:table-cell table:style-name="ce27"/>
          <table:table-cell table:content-validation-name="val1" table:style-name="ce6"/>
          <table:table-cell table:style-name="ce6"/>
          <table:table-cell table:number-columns-repeated="16380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2">
            <text:p>ADMINISTRAÇÃO DE USUÁRIOS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2.1.</text:p>
          </table:table-cell>
          <table:table-cell office:value-type="string" table:style-name="ce45">
            <text:p>Permitir o controle dos usuários que tem acesso ao sistema, por meio da configuração de perfis de acesso e grupos.</text:p>
          </table:table-cell>
          <table:table-cell table:content-validation-name="val2" table:style-name="ce44"/>
          <table:table-cell table:style-name="ce35"/>
          <table:table-cell table:number-columns-repeated="16380"/>
        </table:table-row>
        <table:table-row table:style-name="ro8">
          <table:table-cell office:value-type="string" table:style-name="ce36">
            <text:p>2.2.</text:p>
          </table:table-cell>
          <table:table-cell office:value-type="string" table:style-name="ce48">
            <text:p>Permitir o gerenciamento e controle de acesso às funções do sistema e o gerenciamento de nível administrador (master) de senhas e acessos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9">
          <table:table-cell office:value-type="string" table:style-name="ce34">
            <text:p>2.3.</text:p>
          </table:table-cell>
          <table:table-cell office:value-type="string" table:style-name="ce45">
            <text:p>Permitir o controle de acesso a cada funcionalidade do sistema para consulta, inclusão, alteração e exclusão, por perfil de usuário ou por grupo.</text:p>
          </table:table-cell>
          <table:table-cell table:content-validation-name="val2" table:style-name="ce44"/>
          <table:table-cell table:style-name="ce35"/>
          <table:table-cell table:number-columns-repeated="16380"/>
        </table:table-row>
        <table:table-row table:style-name="ro5">
          <table:table-cell office:value-type="string" table:style-name="ce23">
            <text:p>2.4.</text:p>
          </table:table-cell>
          <table:table-cell office:value-type="string" table:style-name="ce48">
            <text:p>Permitir a geração de histórico das transações e operações realizadas no sistema, em um sistema de ’log', contemplando o armazenamento de identificação do usuário, data, hora e conteúdo da inclusão, exclusão ou alteração.</text:p>
          </table:table-cell>
          <table:table-cell table:content-validation-name="val2" table:style-name="ce44"/>
          <table:table-cell table:style-name="ce38"/>
          <table:table-cell table:number-columns-repeated="16380"/>
        </table:table-row>
        <table:table-row table:style-name="ro10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53">
            <text:p>SEGURANÇA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3.1.</text:p>
          </table:table-cell>
          <table:table-cell office:value-type="string" table:style-name="ce24">
            <text:p>Possuir metodologia de gestão de riscos, elaborada em conformidade com as melhores práticas de mercado e com a legislação vigente, bem como adotar e aplicar metodologia para o gerenciamento dos riscos, em especial de segurança cibernética, da informação e de dados pessoais.</text:p>
          </table:table-cell>
          <table:table-cell table:content-validation-name="val2" table:style-name="ce44"/>
          <table:table-cell table:style-name="ce40"/>
          <table:table-cell table:number-columns-repeated="16380"/>
        </table:table-row>
        <table:table-row table:style-name="ro12">
          <table:table-cell office:value-type="string" table:style-name="ce23">
            <text:p>3.2.</text:p>
          </table:table-cell>
          <table:table-cell office:value-type="string" table:style-name="ce54">
            <text:p>Implementar procedimentos para fortalecimento dos mecanismos de virtualização, que incluam, no mínimo:<text:s/></text:p>
            <text:p>23.2.1 <text:s/>Desabilitar ou remover todas as interfaces, portas, dispositivos ou serviços desnecessários executados pelo sistema operacional;<text:s/></text:p>
            <text:p>23.2.2 <text:s/>Configurar com segurança todas as interfaces de rede e áreas de armazenamento virtuais;<text:s/></text:p>
            <text:p>23.2.3   Estabelecer limites para a utilização dos recursos de máquina virtual (Virtual Machine - VM);<text:s/></text:p>
            <text:p>23.2.4   Manter todos os sistemas operacionais e as aplicações em execução na máquina virtual em suas versões mais atuais;<text:s/></text:p>
            <text:p>23.2.5  Validar a integridade das operações de gerenciamento de chaves criptográficas;<text:s/></text:p>
            <text:p>23.2.6 <text:s/>Possuir controles que permitam aos usuários autorizados do órgão ou da entidade acessarem os registros de acesso administrativo do monitor de máquina virtual -Hypervisor;<text:s/></text:p>
            <text:p>23.2.7 <text:s/>Habilitar o registro completo do Hypervisor; e<text:s/></text:p>
            <text:p>23.2.8 Suportar o uso de máquinas virtuais confiáveis (Trusted VM) do Banco que estejam em conformidade com as políticas e práticas de fortalecimento de redes exigidas ao provedor de serviço de nuvem.</text:p>
          </table:table-cell>
          <table:table-cell table:content-validation-name="val2" table:style-name="ce44"/>
          <table:table-cell table:style-name="ce41"/>
          <table:table-cell table:number-columns-repeated="16380"/>
        </table:table-row>
        <table:table-row table:style-name="ro5">
          <table:table-cell office:value-type="string" table:style-name="ce23">
            <text:p>3.3.</text:p>
          </table:table-cell>
          <table:table-cell office:value-type="string" table:style-name="ce24">
            <text:p>Deve possuir procedimentos de controle de acesso que abordem a transição entre as funções e unidades organizacionais do BANCO, os limites e controles dos privilégios dos usuários e os controles de utilização das contas de usuários.</text:p>
          </table:table-cell>
          <table:table-cell table:content-validation-name="val2" table:style-name="ce44"/>
          <table:table-cell table:style-name="ce35"/>
          <table:table-cell table:number-columns-repeated="16380"/>
        </table:table-row>
        <table:table-row table:style-name="ro1">
          <table:table-cell office:value-type="string" table:style-name="ce23">
            <text:p>3.4.</text:p>
          </table:table-cell>
          <table:table-cell office:value-type="string" table:style-name="ce55">
            <text:p>Deve impor mecanismo de autenticação que exija tamanho mínimo, complexidade, duração e histórico de senhas de acesso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1">
          <table:table-cell office:value-type="string" table:style-name="ce23">
            <text:p>3.5.</text:p>
          </table:table-cell>
          <table:table-cell office:value-type="string" table:style-name="ce24">
            <text:p>Deve suportar tecnologia single sign-on para autenticação.</text:p>
          </table:table-cell>
          <table:table-cell table:content-validation-name="val2" table:style-name="ce44"/>
          <table:table-cell table:style-name="ce35"/>
          <table:table-cell table:number-columns-repeated="16380"/>
        </table:table-row>
        <table:table-row table:style-name="ro5">
          <table:table-cell office:value-type="string" table:style-name="ce39">
            <text:p>3.6.</text:p>
          </table:table-cell>
          <table:table-cell office:value-type="string" table:style-name="ce48">
            <text:p>Deve suportar mecanismos de autenticação multifator ou outra alternativa que aumente o grau de segurança no processo de autenticação de usuários, de acordo com nível de criticidade da informação manipulada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1">
          <table:table-cell office:value-type="string" table:style-name="ce40">
            <text:p>3.7.</text:p>
          </table:table-cell>
          <table:table-cell office:value-type="string" table:style-name="ce24">
            <text:p>Deve permitir ao Banco gerenciar as próprias identidades, inclusive criação, atualização, exclusão e suspensão no ambiente fornecido.</text:p>
          </table:table-cell>
          <table:table-cell table:content-validation-name="val2" table:style-name="ce44"/>
          <table:table-cell table:style-name="ce35"/>
          <table:table-cell table:number-columns-repeated="16380"/>
        </table:table-row>
        <table:table-row table:style-name="ro5">
          <table:table-cell office:value-type="string" table:style-name="ce40">
            <text:p>3.8.</text:p>
          </table:table-cell>
          <table:table-cell office:value-type="string" table:style-name="ce48">
            <text:p>Deve guardar conformidade legal em seus processos de autenticação, controle de acesso, contabilidade e de registro (formato, retenção e acesso)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13">
          <table:table-cell office:value-type="string" table:style-name="ce39">
            <text:p>3.9.</text:p>
          </table:table-cell>
          <table:table-cell office:value-type="string" table:style-name="ce24">
            <text:p>Implementar soluções e procedimentos para garantir a segurança de aplicações web disponibilizadas no ambiente de nuvem, incluindo, no mínimo:<text:s/></text:p>
            <text:p>23.9.1. Firewalls especializados na proteção de sistemas e aplicações;<text:s/></text:p>
            <text:p>23.9.2. Desenvolver código web em conformidade com as melhores práticas de codificação segura OWASP v. 1.3 ou superior, bem como os princípios do Security by Design e normativos vigentes;<text:s/></text:p>
            <text:p>23.9.3. A verificação e validação de dados de entrada deverão ser consideradas, onde aplicáveis, para garantir correção e consistência dos dados, reduzir o risco de erros e prevenir ataques conhecidos como injeção de código, para detectar e tratar, no mínimo, os seguintes erros:<text:s/></text:p>
            <text:p><text:s text:c="5"/>23.9.3.1. Entrada duplicada;<text:s/></text:p>
            <text:p><text:s text:c="5"/>23.9.3.2. Valores fora de faixa;<text:s/></text:p>
            <text:p><text:s text:c="5"/>23.9.3.3. Caracteres inválidos em campos de dados;<text:s/></text:p>
            <text:p><text:s text:c="5"/>23.9.3.4. Dados incompletos ou faltantes;<text:s/></text:p>
            <text:p><text:s text:c="5"/>23.9.3.5. Comprimento de dados não respeitando limites superiores ou inferiores;<text:s/></text:p>
            <text:p><text:s text:c="5"/>23.9.3.6. Realizar, no mínimo, anualmente, testes de penetração de redes e de aplicações;<text:s/></text:p>
            <text:p><text:s text:c="4"/>23.9.3.7. Implementar programa de correção de vulnerabilidades, indicando claramente, por criticidade, o tempo de resolução e os procedimentos de correção;<text:s/></text:p>
            <text:p><text:s text:c="5"/>23.9.3.8. A solução deve detectar e tratar todos os erros e exceções ocorridos durante o acesso a qualquer componente externo ao sistema, por exemplo, banco de dados e webservices;<text:s/></text:p>
            <text:p><text:s text:c="5"/>23.9.3.9. Deve permitir pesquisas por quaisquer das informações armazenadas nos registros (logs), apresentando, no mínimo, usuário, data, hora, estação de trabalho (IP e agente do navegador), alterações e consultas efetuadas.</text:p>
          </table:table-cell>
          <table:table-cell table:content-validation-name="val2" table:style-name="ce44"/>
          <table:table-cell table:style-name="ce42"/>
          <table:table-cell table:number-columns-repeated="16380"/>
        </table:table-row>
        <table:table-row table:style-name="ro14">
          <table:table-cell office:value-type="string" table:style-name="ce39">
            <text:p>3.10.</text:p>
          </table:table-cell>
          <table:table-cell office:value-type="string" table:style-name="ce48">
            <text:p>Possuir, de forma documentada, processos de gestão de continuidade de negócios, em conformidade com a ISO 22301/2019, incluindo os planos de continuidade de negócios, plano de comunicação, e o plano de recuperação em caso de desastre que deve estabelecer procedimentos de recuperação e de restauração da plataforma, infraestrutura, aplicações e dados após incidente de perda de dados ou falha na disponibilidade dos serviços contratados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5">
          <table:table-cell office:value-type="string" table:style-name="ce40">
            <text:p>3.11.</text:p>
          </table:table-cell>
          <table:table-cell office:value-type="string" table:style-name="ce24">
            <text:p>Estabelecer um canal de comunicação seguro utilizando, no mínimo, os protocolos de segurança do tipo IPsec/IKE e Transport Layer Security TLS versão 1.2 ou superior.</text:p>
          </table:table-cell>
          <table:table-cell table:content-validation-name="val2" table:style-name="ce44"/>
          <table:table-cell table:style-name="ce35"/>
          <table:table-cell table:number-columns-repeated="16380"/>
        </table:table-row>
        <table:table-row table:style-name="ro11">
          <table:table-cell office:value-type="string" table:style-name="ce40">
            <text:p>3.12.</text:p>
          </table:table-cell>
          <table:table-cell office:value-type="string" table:style-name="ce48">
            <text:p>Utilizar padrão de encriptação seguro, que possa ser implementado com chaves de encriptação geradas e armazenadas pelo órgão ou pela entidade, no mínimo, AES (criptografia simétrica), SHA-2 (hash) e ECC (criptografia de curva elíptica). Os módulos de criptografia usados pela aplicação devem ser compatíveis com o padrão FIPS 140-2 ou padrão equivalente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12">
          <table:table-cell office:value-type="string" table:style-name="ce39">
            <text:p>3.13.</text:p>
          </table:table-cell>
          <table:table-cell office:value-type="string" table:style-name="ce24">
            <text:p>Deverá possuir mecanismos que permitam, no mínimo, quanto à segregação de dados:<text:s/></text:p>
            <text:p><text:s text:c="3"/>23.13.1.   Isolar, utilizando separação lógica, todos os dados e serviços do Banco de outros clientes de serviço em nuvem;<text:s/></text:p>
            <text:p><text:s text:c="3"/>23.13.2.   Segregar o tráfego de gerenciamento do tráfego de dados do Banco;<text:s/></text:p>
            <text:p><text:s text:c="3"/>23.13.3.   Implementar dispositivos de segurança entre zonas;<text:s/></text:p>
            <text:p><text:s text:c="3"/>23.13.4.   Possuir capacidade de criar ACLs para as redes virtuais do Banco, garantindo assim camadas opcionais de segurança para cada rede, controlando o tráfego entre elas atrás de firewalls e ainda a segmentação destas redes virtuais com várias sub-redes;<text:s/></text:p>
            <text:p><text:s text:c="3"/>23.13.5.   Deve permitir a criação de regras de inbound e outbond em protocolo IPv4 e, quando necessário, IPv6 para controles de tráfego;<text:s text:c="2"/></text:p>
            <text:p><text:s text:c="3"/>23.13.6.   Deve ter a capacidade de criar sub-redes e associá-las a uma ACL para a devida segmentação do tráfego;<text:s/></text:p>
            <text:p><text:s text:c="3"/>23.13.7.   Por padrão todo o tráfego entre redes virtuais deve ser negado, até que uma ACL de permissão seja criada, devendo esta apresentar<text:s text:c="2"/></text:p>
            <text:p>explicitamente os protocolos, portas, origem e destino do tráfego permitido.</text:p>
          </table:table-cell>
          <table:table-cell table:content-validation-name="val2" table:style-name="ce44"/>
          <table:table-cell table:style-name="ce43"/>
          <table:table-cell table:number-columns-repeated="16380"/>
        </table:table-row>
        <table:table-row table:style-name="ro14">
          <table:table-cell office:value-type="string" table:style-name="ce40">
            <text:p>3.14.</text:p>
          </table:table-cell>
          <table:table-cell office:value-type="string" table:style-name="ce48">
            <text:p>O datacenter deverá possuir mecanismos que permitam, no mínimo, quanto à segurança:<text:s/></text:p>
            <text:p><text:s text:c="3"/>23.14.1 Deverá possuir equipe de monitoramento e resposta a incidentes de segurança da informação e cibernética, 24 horas, 7 dias por semana, 365 dias por ano, com procedimentos formalizados, incluindo tempos de resposta, e passíveis de compartilhamento e alinhamento com o grupo de resposta a incidentes de segurança do Banco. </text:p>
          </table:table-cell>
          <table:table-cell table:content-validation-name="val2" table:style-name="ce44"/>
          <table:table-cell table:style-name="ce38"/>
          <table:table-cell table:number-columns-repeated="16380"/>
        </table:table-row>
        <table:table-row table:style-name="ro15">
          <table:table-cell office:value-type="string" table:style-name="ce39">
            <text:p>3.15.</text:p>
          </table:table-cell>
          <table:table-cell office:value-type="string" table:style-name="ce24">
            <text:p>Possuir procedimentos mínimos, em relação ao descarte de ativos de informação e de dados, que assegurem:<text:s/></text:p>
            <text:p><text:s text:c="3"/>5.15.1.   Sanitizar ou destruir, de modo seguro, os dados pertencentes ao Banco existentes nos dispositivos descartados por meio da utilização de métodos que estejam em conformidade com os padrões estabelecidos para a conduta e as melhores práticas;<text:s/></text:p>
            <text:p><text:s text:c="3"/>5.15.2.   Destruir, de modo seguro, ativo de informação que contenham dados pertencentes ao Banco, no fim do ciclo de vida <text:s text:c="3"/>ou considerado inservível, com o fornecimento de um Certificado de Destruição de Equipamento Eletrônico (Certificate of Electronic Equipment Destruction - CEED) e discriminar os ativos que foram reciclados, bem como o peso e os tipos de materiais obtidos em virtude do processo de destruição;<text:s text:c="3"/></text:p>
            <text:p><text:s text:c="3"/>5.15.3.   Armazenar, de modo seguro, ativos de informação que contenham dados do Banco a serem descartados, em ambiente com acesso físico controlado, com registro de toda movimentação de entrada e de saída de dispositivos.</text:p>
          </table:table-cell>
          <table:table-cell table:content-validation-name="val2" table:style-name="ce44"/>
          <table:table-cell table:style-name="ce43"/>
          <table:table-cell table:number-columns-repeated="16380"/>
        </table:table-row>
        <table:table-row table:style-name="ro5">
          <table:table-cell office:value-type="string" table:style-name="ce40">
            <text:p>3.16.</text:p>
          </table:table-cell>
          <table:table-cell office:value-type="string" table:style-name="ce48">
            <text:p>Deverá possuir procedimentos de notificação de incidente cibernético contra os serviços ou dados do Banco sob sua custódia. Em caso de ocorrência do incidente cibernético, a comunicação deve ser realizada de forma imediata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5">
          <table:table-cell office:value-type="string" table:style-name="ce39">
            <text:p>3.17.</text:p>
          </table:table-cell>
          <table:table-cell office:value-type="string" table:style-name="ce24">
            <text:p>Deverá possuir procedimentos necessários para a preservação de evidências, com a possibilidade de uso em tribunais e no devido processo legal.</text:p>
          </table:table-cell>
          <table:table-cell table:content-validation-name="val2" table:style-name="ce44"/>
          <table:table-cell table:style-name="ce35"/>
          <table:table-cell table:number-columns-repeated="16380"/>
        </table:table-row>
        <table:table-row table:style-name="ro5">
          <table:table-cell office:value-type="string" table:style-name="ce40">
            <text:p>3.18.</text:p>
          </table:table-cell>
          <table:table-cell office:value-type="string" table:style-name="ce48">
            <text:p>Demonstrar estar em conformidade com os padrões de segurança de nuvem, por meio de auditoria anual Service and Organization Controls 2 (SOC 2), conduzida por um auditor independente, com a apresentação dos relatórios de tipo I e tipo II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1">
          <table:table-cell office:value-type="string" table:style-name="ce39">
            <text:p>3.19.</text:p>
          </table:table-cell>
          <table:table-cell office:value-type="string" table:style-name="ce24">
            <text:p>Em caso de encerramento contratual, assegurar ao Banco capacidade de cumprimento do art. 17, inciso IV, da Resolução CMN 4.893/21.</text:p>
          </table:table-cell>
          <table:table-cell table:content-validation-name="val2" table:style-name="ce44"/>
          <table:table-cell table:style-name="ce35"/>
          <table:table-cell table:number-columns-repeated="16380"/>
        </table:table-row>
        <table:table-row table:style-name="ro1">
          <table:table-cell office:value-type="string" table:style-name="ce40">
            <text:p>3.20.</text:p>
          </table:table-cell>
          <table:table-cell office:value-type="string" table:style-name="ce48">
            <text:p>Deverá estar em conformidade com os requisitos estabelecidos na Resolução CMN 4.893/21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5">
          <table:table-cell office:value-type="string" table:style-name="ce39">
            <text:p>3.21.</text:p>
          </table:table-cell>
          <table:table-cell office:value-type="string" table:style-name="ce24">
            <text:p>A SOLUÇÃO deverá prover meios de garantir o sigilo no tráfego e no armazenamento da informação, pelo uso de criptografia,<text:s/><text:span text:style-name="T4">hash</text:span>, protocolos de transporte seguro, como por exemplo: https, ssl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16">
          <table:table-cell office:value-type="string" table:style-name="ce39">
            <text:p>3.22.</text:p>
          </table:table-cell>
          <table:table-cell office:value-type="string" table:style-name="ce48">
            <text:p>Os dados armazenados (ou em trânsito) no provedor devem estar criptografados, sendo que o esquema criptográfico deve ser adequado à classificação das informações e considerado como aceitável e seguro pelo mercado. As chaves criptográficas utilizadas devem estar de posse exclusiva do Banco. O acesso indevido a dados pelo provedor, bem como as alterações posteriores, inclusive deleção, devem ser registrados e não devem ser alterados sob nenhuma hipótese, deve ser de acesso exclusivo do Banco, e deve ser alertado de forma imediata. Solução de DLP/CASB deve compor ferramentas que permitam ao Banco o controle da informação classificada e rotulada, seja armazenada ou em trânsito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1">
          <table:table-cell office:value-type="string" table:style-name="ce39">
            <text:p>3.23</text:p>
          </table:table-cell>
          <table:table-cell office:value-type="string" table:style-name="ce56">
            <text:p>A solução deverá ser disponibilizada via interface web, por meio de URL segura (HTTPS), TLS v 1.2 e cifras fortes além de configuração de HSTS.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1">
          <table:table-cell table:style-name="ce47"/>
          <table:table-cell table:style-name="ce12"/>
          <table:table-cell table:content-validation-name="val1" table:style-name="ce10"/>
          <table:table-cell table:style-name="ce10"/>
          <table:table-cell table:number-columns-repeated="16380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32">
            <text:p>USABILIDADE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4.1.</text:p>
          </table:table-cell>
          <table:table-cell office:value-type="string" table:style-name="ce48">
            <text:p>A SOLUÇÃO deverá disponibilizar manuais para o usuário final, help on line, manual do administrador e manuais técnicos escrito em língua portuguesa do Brasil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7">
          <table:table-cell office:value-type="string" table:style-name="ce39">
            <text:p>4.2.</text:p>
          </table:table-cell>
          <table:table-cell office:value-type="string" table:style-name="ce45">
            <text:p>Utilizar e apresentar mensagens e telas no idioma português do Brasil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1">
          <table:table-cell office:value-type="string" table:style-name="ce39">
            <text:p>4.3</text:p>
          </table:table-cell>
          <table:table-cell office:value-type="string" table:style-name="ce48">
            <text:p>Fornecer valores default para campos necessários (obrigatórios)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7">
          <table:table-cell office:value-type="string" table:style-name="ce39">
            <text:p>4.4</text:p>
          </table:table-cell>
          <table:table-cell office:value-type="string" table:style-name="ce45">
            <text:p>A interface da SOLUÇÃO deve ser intuitiva, clara, direta e de fácil assimilação por qualquer tipo de usuário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1">
          <table:table-cell office:value-type="string" table:style-name="ce39">
            <text:p>4.5</text:p>
          </table:table-cell>
          <table:table-cell office:value-type="string" table:style-name="ce48">
            <text:p>Oferecer recursos visuais/gráficos que permitam a análise de informações disponibilizadas pela SOLUÇÃO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7">
          <table:table-cell office:value-type="string" table:style-name="ce39">
            <text:p>4.6</text:p>
          </table:table-cell>
          <table:table-cell office:value-type="string" table:style-name="ce45">
            <text:p>Permitir que as informações sejam exibidas em tela antes de sua impressão ou armazenamento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11">
          <table:table-cell office:value-type="string" table:style-name="ce39">
            <text:p>4.7</text:p>
          </table:table-cell>
          <table:table-cell office:value-type="string" table:style-name="ce48">
            <text:p>A SOLUÇÃO deve exibir apenas a informação relevante ao contexto corrente, de forma que o usuário não necessite procurar, no meio de muitos dados, o que precisa para executar sua tarefa. A SOLUÇÃO deve permitir que o usuário selecione, de forma visual e parametrizável, os campos que deverão ser exibidos ou ocultados nas telas que serão acessadas por estes usuários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9">
          <table:table-cell office:value-type="string" table:style-name="ce39">
            <text:p>4.8</text:p>
          </table:table-cell>
          <table:table-cell office:value-type="string" table:style-name="ce45">
            <text:p>Os formulários extensos, ou seja, maiores do que a parte visível da tela, deverão estar organizados em ficheiros, abas ou seções ocultáveis de forma a reduzir ou eliminar a rolagem vertical das páginas</text:p>
          </table:table-cell>
          <table:table-cell table:content-validation-name="val2" table:style-name="ce44"/>
          <table:table-cell table:style-name="ce50"/>
          <table:table-cell table:number-columns-repeated="16380"/>
        </table:table-row>
        <table:table-row table:style-name="ro5">
          <table:table-cell office:value-type="string" table:style-name="ce39">
            <text:p>4.9</text:p>
          </table:table-cell>
          <table:table-cell office:value-type="string" table:style-name="ce48">
            <text:p>A SOLUÇÃO deve apresentar uma interação flexível, que permite que o usuário controle o fluxo interativo. O usuário deve ser capaz de dispensar ações consideradas desnecessárias, alterar a ordem das ações e tratar os erros, sem necessitar sair do programa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9">
          <table:table-cell office:value-type="string" table:style-name="ce39">
            <text:p>4.10</text:p>
          </table:table-cell>
          <table:table-cell office:value-type="string" table:style-name="ce45">
            <text:p>As consultas de informações operacionais e gerenciais, apresentadas em tela, devem possuir a disponibilidade de impressão como relatório PDF e exportação para arquivos pdf, xls, csv ou txt</text:p>
          </table:table-cell>
          <table:table-cell table:content-validation-name="val2" table:style-name="ce44"/>
          <table:table-cell table:style-name="ce37"/>
          <table:table-cell table:number-columns-repeated="16380"/>
        </table:table-row>
        <table:table-row table:style-name="ro5">
          <table:table-cell office:value-type="string" table:style-name="ce39">
            <text:p>4.11</text:p>
          </table:table-cell>
          <table:table-cell office:value-type="string" table:style-name="ce48">
            <text:p>A SOLUÇÃO deverá ser acessada de forma responsiva em dispositivos móveis (smartphones, tablets, IOS e Android) e/ou possuir aplicativo específico</text:p>
          </table:table-cell>
          <table:table-cell table:content-validation-name="val2" table:style-name="ce44"/>
          <table:table-cell table:style-name="ce43"/>
          <table:table-cell table:number-columns-repeated="16380"/>
        </table:table-row>
        <table:table-row table:style-name="ro1">
          <table:table-cell table:style-name="ce11"/>
          <table:table-cell table:style-name="ce12"/>
          <table:table-cell table:content-validation-name="val1" table:style-name="ce13"/>
          <table:table-cell table:style-name="ce14"/>
          <table:table-cell table:number-columns-repeated="16380"/>
        </table:table-row>
        <table:table-row table:style-name="ro17">
          <table:table-cell table:style-name="ce11"/>
          <table:table-cell table:style-name="ce12"/>
          <table:table-cell table:content-validation-name="val1" table:style-name="ce13"/>
          <table:table-cell table:style-name="ce14"/>
          <table:table-cell table:number-columns-repeated="16380"/>
        </table:table-row>
        <table:table-row table:style-name="ro3">
          <table:table-cell office:value-type="float" office:value="5" table:style-name="ce46">
            <text:p>5</text:p>
          </table:table-cell>
          <table:table-cell office:value-type="string" table:style-name="ce33">
            <text:p>CONFIABILIDADE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18">
          <table:table-cell office:value-type="string" table:style-name="ce39">
            <text:p>5.1</text:p>
          </table:table-cell>
          <table:table-cell office:value-type="string" table:style-name="ce45">
            <text:p>A SOLUÇÃO deverá registrar em log transacional, em tabela específica, toda operação que reflita em modificação das informações do banco de dados, armazenando as informações antes e depois de alteradas e a identificação do usuário responsável, bem como data e hora.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1">
          <table:table-cell office:value-type="string" table:style-name="ce39">
            <text:p>5.2</text:p>
          </table:table-cell>
          <table:table-cell office:value-type="string" table:style-name="ce48">
            <text:p>A SOLUÇÃO deverá registrar em log específico com data/hora de envio e mensagem todos os e-mails de alertas enviado pelo sistema.</text:p>
          </table:table-cell>
          <table:table-cell table:content-validation-name="val2" table:style-name="ce44"/>
          <table:table-cell table:style-name="ce49"/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1">
          <table:table-cell table:style-name="ce18"/>
          <table:table-cell table:number-columns-repeated="2" table:style-name="ce19"/>
          <table:table-cell table:style-name="ce17"/>
          <table:table-cell table:number-columns-repeated="16380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style-name="ce33">
            <text:p>ACESSIBILIDADE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18">
          <table:table-cell office:value-type="string" table:style-name="ce39">
            <text:p>6.1.</text:p>
          </table:table-cell>
          <table:table-cell office:value-type="string" table:style-name="ce45">
            <text:p>A SOLUÇÃO deverá 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 Web Accessibility Initiative</text:p>
          </table:table-cell>
          <table:table-cell table:content-validation-name="val2" table:style-name="ce44"/>
          <table:table-cell table:style-name="ce40"/>
          <table:table-cell table:number-columns-repeated="16380"/>
        </table:table-row>
        <table:table-row table:style-name="ro1">
          <table:table-cell office:value-type="string" table:style-name="ce39">
            <text:p>6.2</text:p>
          </table:table-cell>
          <table:table-cell office:value-type="string" table:style-name="ce48">
            <text:p>A SOLUÇÃO deve ter navegabilidade limpa e intuitiva, com a possibilidade de visualizar o processo inteiro em uma única tela.</text:p>
          </table:table-cell>
          <table:table-cell table:content-validation-name="val2" table:style-name="ce44"/>
          <table:table-cell table:style-name="ce40"/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number-columns-repeated="2" table:style-name="ce20"/>
          <table:table-cell table:number-columns-repeated="16380"/>
        </table:table-row>
        <table:table-row table:style-name="ro1">
          <table:table-cell table:style-name="ce52"/>
          <table:table-cell table:style-name="ce14"/>
          <table:table-cell table:content-validation-name="val1" table:style-name="ce13"/>
          <table:table-cell table:style-name="ce14"/>
          <table:table-cell table:number-columns-repeated="16380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33">
            <text:p>INFRAESTRUTURA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18">
          <table:table-cell office:value-type="string" table:style-name="ce39">
            <text:p>7.1</text:p>
          </table:table-cell>
          <table:table-cell office:value-type="string" table:style-name="ce45">
            <text:p>Permitir integrar a autenticação na nova plataforma com o Microsoft Entra ID (Antigo Azure AD), para que seja possível controlar os acessos com base nas contas de rede corporativas do BNB. Uma vez integrada a autenticação com o Entra ID, seria possível implementarmos um segundo fator de autenticação (MFA), elevando bastante o nível de segurança dos dados.</text:p>
          </table:table-cell>
          <table:table-cell table:content-validation-name="val2" table:style-name="ce25"/>
          <table:table-cell table:style-name="ce35"/>
          <table:table-cell table:number-columns-repeated="16380"/>
        </table:table-row>
        <table:table-row table:style-name="ro9">
          <table:table-cell office:value-type="string" table:style-name="ce39">
            <text:p>7.2</text:p>
          </table:table-cell>
          <table:table-cell office:value-type="string" table:style-name="ce48">
            <text:p>Possuir, de forma documentada, processos de gestão de mudanças, seguindo as práticas do ITIL v3 (<text:span text:style-name="T6">Information Technology Infrastructure Library</text:span><text:span text:style-name="T5"><text:s/>) ou superior.</text:span></text:p>
          </table:table-cell>
          <table:table-cell table:content-validation-name="val3" table:style-name="ce25"/>
          <table:table-cell table:style-name="ce35"/>
          <table:table-cell table:number-columns-repeated="16380"/>
        </table:table-row>
        <table:table-row table:style-name="ro9">
          <table:table-cell office:value-type="string" table:style-name="ce40">
            <text:p>7.3</text:p>
          </table:table-cell>
          <table:table-cell office:value-type="string" table:style-name="ce59">
            <text:p>Todo o processo de tratamento de dados, inclusive pessoais, deverá ocorrer apenas dentro do território nacional, disponibilizado em infraestrutura de datacenter, acessível através da internet.</text:p>
          </table:table-cell>
          <table:table-cell table:content-validation-name="val3" table:style-name="ce25"/>
          <table:table-cell table:style-name="ce37"/>
          <table:table-cell table:number-columns-repeated="16380"/>
        </table:table-row>
        <table:table-row table:style-name="ro19">
          <table:table-cell office:value-type="string" table:style-name="ce39">
            <text:p>7.4</text:p>
          </table:table-cell>
          <table:table-cell office:value-type="string" table:style-name="ce57">
            <text:p>O datacenter deverá possuir mecanismos que permitam, no mínimo, quanto à disponibilidade:<text:s/></text:p>
            <text:p><text:s text:c="2"/>24.3.1.    Possuir equipe de monitoramento técnico para acompanhamento da disponibilidade dos serviços, atendimento ao cliente e acionamento das equipes de suporte técnico de 2o e 3o níveis e engenharia de redes e segurança, em regime 24hs, 07 dias por semana e 365 dias no ano;<text:s/></text:p>
            <text:p><text:s text:c="3"/>24.3.2.    O CONTRATADO deverá manter backup diário por 30 dias, semanal por 60 dias e mensal por 1 ano e sua recuperação não deve envolver custos adicionais ao Banco do Nordeste;<text:s/></text:p>
            <text:p><text:s text:c="3"/>24.3.3.    Os backups devem ser mantidos offline e o testes de recuperação periódicos dos dados armazenados devem ser comprovados formalmente, garantindo a disponibilidade e a integridade;<text:s/></text:p>
            <text:p><text:s text:c="3"/>24.3.4.    Os backups deverão abranger todos os módulos do sistema fornecido;<text:s/></text:p>
            <text:p><text:s text:c="3"/>24.3.5.    Disponibilizar, quando solicitado pelo Banco do Nordeste, no prazo máximo de 24 horas, cópia do backup em local alinhado com a CONTRATADO;<text:s/></text:p>
            <text:p><text:s text:c="3"/>24.3.6 <text:s text:c="4"/>Os backups deverão ser armazenados em locais geograficamente separados;</text:p>
            <text:p><text:s text:c="3"/>24.3.7. <text:s text:c="3"/>Permitir configuração de regras de firewall e IPS específicas para o Banco do Nordeste, através de solicitação por chamado técnico seguindo as boas práticas de gestão de solicitações e incidentes do ITIL v3 ou superior.</text:p>
          </table:table-cell>
          <table:table-cell table:content-validation-name="val3" table:style-name="ce25"/>
          <table:table-cell table:style-name="ce43"/>
          <table:table-cell table:number-columns-repeated="16380"/>
        </table:table-row>
        <table:table-row table:style-name="ro20">
          <table:table-cell office:value-type="string" table:style-name="ce39">
            <text:p>7.6</text:p>
          </table:table-cell>
          <table:table-cell office:value-type="string" table:style-name="ce59">
            <text:p>O CONTRATADO deverá garantir que seus equipamentos de borda fechem conexão segura através de túneis criptografados com o equipamento de Firewall do CONTRATANTE, garantindo que toda a comunicação seja realizada utilizando criptografia. Os equipamentos de borda devem suportar VPN IPsec Site-to-Site com, no mínimo, os seguintes padrões de segurança:<text:s/></text:p>
            <text:p><text:s text:c="3"/>24.19.1.   Diffie-Hellman Group 5, Group 14, Group 19 e Group 20;<text:s/></text:p>
            <text:p><text:s text:c="3"/>24.19.2.   Algoritmo Internet Key Exchange (IKEv1 e v2);<text:s/></text:p>
            <text:p><text:s text:c="3"/>24.19.3.   AES 128 e 256 (Advanced Encryption Standard);<text:s/></text:p>
            <text:p><text:s text:c="3"/>24.19.4.   Autenticação SHA-1 e SHA-256;<text:s/></text:p>
            <text:p><text:s text:c="3"/>24.19.5. Autenticação via certificado IKE PKI.</text:p>
          </table:table-cell>
          <table:table-cell table:content-validation-name="val3" table:style-name="ce25"/>
          <table:table-cell table:style-name="ce38"/>
          <table:table-cell table:number-columns-repeated="16380"/>
        </table:table-row>
        <table:table-row table:style-name="ro21">
          <table:table-cell office:value-type="string" table:style-name="ce39">
            <text:p>7.7</text:p>
          </table:table-cell>
          <table:table-cell office:value-type="string" table:style-name="ce62">
            <text:p>O CONTRATADO deverá utilizar infraestrutura redundante distribuída geograficamente.</text:p>
          </table:table-cell>
          <table:table-cell table:content-validation-name="val3" table:style-name="ce25"/>
          <table:table-cell table:style-name="ce35"/>
          <table:table-cell table:number-columns-repeated="16380"/>
        </table:table-row>
        <table:table-row table:style-name="ro22">
          <table:table-cell office:value-type="string" table:style-name="ce39">
            <text:p>7.8</text:p>
          </table:table-cell>
          <table:table-cell office:value-type="string" table:style-name="ce61">
            <text:p>O ambiente remoto do CONTRATADO deverá possibilitar a conexão ao datacenter do BANCO através de túneis criptografados VPN (Virtual Private Network)</text:p>
          </table:table-cell>
          <table:table-cell table:content-validation-name="val3" table:style-name="ce25"/>
          <table:table-cell table:style-name="ce35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33">
            <text:p>ARMAZENAMENTO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8.1</text:p>
          </table:table-cell>
          <table:table-cell office:value-type="string" table:style-name="ce60">
            <text:p>Capacidade inicial de 1 TB (um terabyte) de armazenamento com possibilidade de expansão.</text:p>
          </table:table-cell>
          <table:table-cell table:content-validation-name="val3" table:style-name="ce25"/>
          <table:table-cell table:style-name="ce49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style-name="ce33">
            <text:p>COMPATIBILIDADE COM AMBIENTE COMPUTACIONAL DO BANCO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9.1</text:p>
          </table:table-cell>
          <table:table-cell office:value-type="string" table:style-name="ce24">
            <text:p>Todas as versões de softwares básicos, frameworks, servidores e quaisquer outros recursos utilizados pela SOLUÇÃO deverão ser totalmente providos pelo CONTRATADO em infraestrutura<text:s/><text:span text:style-name="T4">On Cloud</text:span>.</text:p>
          </table:table-cell>
          <table:table-cell table:content-validation-name="val3" table:style-name="ce25"/>
          <table:table-cell table:style-name="ce40"/>
          <table:table-cell table:number-columns-repeated="16380"/>
        </table:table-row>
        <table:table-row table:style-name="ro5">
          <table:table-cell office:value-type="string" table:style-name="ce40">
            <text:p>9.2</text:p>
          </table:table-cell>
          <table:table-cell office:value-type="string" table:style-name="ce48">
            <text:p>Deve possuir interface Web compatível com os navegadores mais utilizados no mercado, sendo eles: Internet Explorer 9.0 e superior; versões mais recentes do Firefox e Chrome.</text:p>
          </table:table-cell>
          <table:table-cell table:content-validation-name="val3" table:style-name="ce25"/>
          <table:table-cell table:style-name="ce40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33">
            <text:p>COMPATIBILIDADE COM AMBIENTE COMPUTACIONAL DO BANCO<text:s/></text:p>
            <text:p/>
            <text:p>(Os requisitos deste bloco devem ser considerados apenas para a modalidade<text:s/><text:span text:style-name="T7">On Premise</text:span>)</text:p>
          </table:table-cell>
          <table:table-cell office:value-type="string" table:style-name="ce33">
            <text:p>Situação de Atendimento do Requisito (1 - Provido com Standard, 2 - Provido com Customização ou 3 - Não atendido)</text:p>
          </table:table-cell>
          <table:table-cell office:value-type="string" table:style-name="ce33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10.1</text:p>
          </table:table-cell>
          <table:table-cell office:value-type="string" table:style-name="ce45">
            <text:p>Deve possuir interface Web compatível com os navegadores mais utilizados no mercado, sendo eles: Internet Explorer 9.0 e superior; versões mais recentes do Firefox e Chrome.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7">
          <table:table-cell office:value-type="string" table:style-name="ce23">
            <text:p>10.2</text:p>
          </table:table-cell>
          <table:table-cell office:value-type="string" table:style-name="ce45">
            <text:p>Todos os módulos que compõem a SOLUÇÃO devem ser compatíveis com os sistemas operacionais Windows 10 e superior, no lado cliente.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9">
          <table:table-cell office:value-type="string" table:style-name="ce23">
            <text:p>10.3</text:p>
          </table:table-cell>
          <table:table-cell office:value-type="string" table:style-name="ce45">
            <text:p>Todos os módulos que compõem a SOLUÇÃO devem ser compatíveis com os sistemas operacionais Microsoft Windows Server 2019 e superior ou com a plataforma Linux Red Hat 8 e superior, no lado servidor.<text:s/>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9">
          <table:table-cell office:value-type="string" table:style-name="ce23">
            <text:p>10.4</text:p>
          </table:table-cell>
          <table:table-cell office:value-type="string" table:style-name="ce45">
            <text:p>Os componentes da SOLUÇÃO que serão instalados em servidores deverão suportar a execução em ambiente virtualizado com VMWare vSphere 7.X e superior.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9">
          <table:table-cell office:value-type="string" table:style-name="ce23">
            <text:p>10.5</text:p>
          </table:table-cell>
          <table:table-cell office:value-type="string" table:style-name="ce45">
            <text:p>Permitir a integração com ferramentas de escritório (MS Office e Open Office) e serviços de Agenda e Correio Eletrônico compatível com interfaces MAPI e IMAP e integração com agentes de correio eletrônico em padrão SMTP e POP3.</text:p>
          </table:table-cell>
          <table:table-cell table:style-name="ce51"/>
          <table:table-cell table:style-name="ce23"/>
          <table:table-cell table:number-columns-repeated="16380"/>
        </table:table-row>
        <table:table-row table:style-name="ro9">
          <table:table-cell office:value-type="string" table:style-name="ce23">
            <text:p>10.6</text:p>
          </table:table-cell>
          <table:table-cell office:value-type="string" table:style-name="ce45">
            <text:p>A SOLUÇÃO deve permitir a captura de dados por meio de coletores que suportem os seguintes tipos de código de barra: Numéricos (EAN-8, EAn-13, Codabar) ou alfanuméricos (Code128, Code39).</text:p>
          </table:table-cell>
          <table:table-cell table:style-name="ce51"/>
          <table:table-cell table:style-name="ce23"/>
          <table:table-cell table:number-columns-repeated="16380"/>
        </table:table-row>
        <table:table-row table:number-rows-repeated="6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133" table:style-name="ro1">
          <table:table-cell table:number-columns-repeated="3"/>
          <table:table-cell table:number-columns-repeated="16381" table:style-name="ce4"/>
        </table:table-row>
        <table:table-row table:number-rows-repeated="1047347" table:style-name="ro1">
          <table:table-cell table:number-columns-repeated="16384"/>
        </table:table-row>
      </table:table>
      <table:table table:name="Planilha2" table:style-name="ta2">
        <table:table-column table:style-name="co5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/>
          <table:table-cell office:value-type="float" office:value="1" table:style-name="ce22">
            <text:p>1</text:p>
          </table:table-cell>
          <table:table-cell office:value-type="string" table:style-name="ce22">
            <text:p>1-Provido com Standard</text:p>
          </table:table-cell>
          <table:table-cell table:number-columns-repeated="16381"/>
        </table:table-row>
        <table:table-row table:style-name="ro7">
          <table:table-cell/>
          <table:table-cell office:value-type="float" office:value="2" table:style-name="ce22">
            <text:p>2</text:p>
          </table:table-cell>
          <table:table-cell office:value-type="string" table:style-name="ce22">
            <text:p>2-Provido com Customização</text:p>
          </table:table-cell>
          <table:table-cell table:number-columns-repeated="16381"/>
        </table:table-row>
        <table:table-row table:style-name="ro7">
          <table:table-cell/>
          <table:table-cell office:value-type="float" office:value="3" table:style-name="ce22">
            <text:p>3</text:p>
          </table:table-cell>
          <table:table-cell office:value-type="string" table:style-name="ce22">
            <text:p>3-Não atende</text:p>
          </table:table-cell>
          <table:table-cell table:number-columns-repeated="16381"/>
        </table:table-row>
        <table:table-row table:number-rows-repeated="1048572" table:style-name="ro7">
          <table:table-cell table:number-columns-repeated="16384"/>
        </table:table-row>
      </table:table>
      <table:table table:name="'file:///C:/TERCEIRA_RFP_JURIDICO/NOVA_RFP_JURIDICO_082024/Questionário%20Requisitos%20Não%20funcionais.xlsx'#Planilha1" table:style-name="ta3">
        <table:table-source xlink:href="file:///C:/TERCEIRA_RFP_JURIDICO/NOVA_RFP_JURIDICO_082024/Questionário%20Requisitos%20Não%20funcionais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RCEIRA_RFP_JURIDICO/NOVA_RFP_JURIDICO_082024/Questionário%20Requisitos%20Não%20funcionais.xlsx'#Planilha2" table:style-name="ta3">
        <table:table-source xlink:href="file:///C:/TERCEIRA_RFP_JURIDICO/NOVA_RFP_JURIDICO_082024/Questionário%20Requisitos%20Não%20funcionais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ERDINAND Andrade Lima Filho F119776</meta:initial-creator>
    <dc:creator>VALMIR Carvalho CASTELO BRANCO F090085</dc:creator>
    <meta:creation-date>2024-01-09T14:42:40Z</meta:creation-date>
    <dc:date>2024-11-14T15:32:43Z</dc:date>
  </office:meta>
</office:document-meta>
</file>